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(uitgebreide procedure) - realiseren van extra parkeerplaatsen - Bisschopsweg 181 t/m 26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uitgebreide procedure), Bisschopsweg 181 t/m 263 (oneven), realiseren van extra parkeerplaatsen, 21-10-2021. Rechtsmiddel: Beroep</text:p>
            <text:p text:style-name="common-al">Stadsberichten, 27 oktober 2021</text:p>
            <text:p text:style-name="common-al">
            <text:span text:style-name="nadrukvet">
              <text:span text:style-name="nadrukondlijn">BEROEP INSTELLEN</text:span>
            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http://loket.rechtspraak.nl/bestuursrecht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9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675</meta:user-defined>
    <dc:language>nl</dc:language>
    <meta:user-defined meta:name="OVERHEIDop.locatietype/OVERHEIDop.gebiedsmarkering">Weg</meta:user-defined>
    <meta:user-defined meta:name="DC.title">Gemeente Amersfoort, Vermeer-/Leusderkwartier - verlening omgevingsvergunning (uitgebreide procedure) - realiseren van extra parkeerplaatsen - Bisschopsweg 181 t/m 263 (oneven)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32</meta:user-defined>
    <meta:user-defined meta:name="OVERHEIDop.GmbID/DC.identifier">gmb-2021-377932</meta:user-defined>
    <meta:user-defined meta:name="OVERHEIDop.versieInformatie"/>
  </office:meta>
</office:document-meta>
</file>