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Claudius Prinsenlaan e.o., Molenslag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1 oktober 2021 het bestemmingsplan 'Claudius Prinsenlaan, Molenslag ong.' (NL.IMRO.0758.BP2021203008-VG01) heeft vastgesteld.</text:p>
            <text:p text:style-name="common-al">Het bestemmingsplan voorziet in de bouw van 41 appartementen in drie woongebouwen aan de Molenslag in Breda.</text:p>
            <text:p text:style-name="common-al">Het bestemmingsplan is ten opzichte van het ter inzage gelegde ontwerpbestemmingsplan ongewijzigd vastgesteld. </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common-al">
            <text:span text:style-name="nadrukvet">Ter inzage</text:span>
          </text:p>
            <text:p text:style-name="common-al">Het bestemmingsplan alsmede de onderliggende onderzoeksrapporten, liggen vanaf 28 oktober 2021 ter inzage. Alle genoemde stukken kunt u digitaal raadplegen via de website <text:a xlink:href="https://www.ruimtelijkeplannen.nl/?planidn=NL.IMRO.0758.BP2021203008-VG01" xlink:type="simple">www.ruimtelijkeplannen.nl</text:a>.</text:p>
            <text:p text:style-name="common-al"/>
            <text:p text:style-name="common-al">
            <text:span text:style-name="nadrukvet">B</text:span>
            <text:span text:style-name="nadrukvet">eroep</text:span>
          </text:p>
            <text:p text:style-name="common-al">Van 29 oktober 2021 tot en met 9 december 2021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twitter@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92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2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2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03008-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Claudius Prinsenlaan e.o., Molenslag ong.</meta:user-defined>
    <meta:user-defined meta:name="DCTERMS.W3CDTF/DCTERMS.available">2021-10-27</meta:user-defined>
    <meta:user-defined meta:name="DCTERMS.W3CDTF/OVERHEIDop.jaargang">2021</meta:user-defined>
    <meta:user-defined meta:name="OVERHEIDop.publicationIssue">377928</meta:user-defined>
    <meta:user-defined meta:name="OVERHEIDop.GmbID/DC.identifier">gmb-2021-377928</meta:user-defined>
    <meta:user-defined meta:name="OVERHEIDop.versieInformatie"/>
  </office:meta>
</office:document-meta>
</file>