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reclame-uitingen, de Meente 25 8121E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51042021</text:p>
            <text:p text:style-name="common-al">Verzenddatum besluit: 25-10-2021</text:p>
            <text:p text:style-name="common-al">Locatie: de Meente 25 8121EV Olst</text:p>
            <text:p text:style-name="common-al">Projectomschrijving: het wijzigen van reclame-uiting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792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2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2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51042021</meta:user-defined>
    <meta:user-defined meta:name="DCTERMS.abstract">het wijzigen van reclame-uitingen</meta:user-defined>
    <dc:language>nl</dc:language>
    <meta:user-defined meta:name="OVERHEIDop.locatietype/OVERHEIDop.gebiedsmarkering">Punt</meta:user-defined>
    <meta:user-defined meta:name="DC.title">Verleende omgevingsvergunning met reguliere procedure, het wijzigen van reclame-uitingen, de Meente 25 8121EV Olst</meta:user-defined>
    <meta:user-defined meta:name="DCTERMS.W3CDTF/DCTERMS.available">2021-11-03</meta:user-defined>
    <meta:user-defined meta:name="DCTERMS.W3CDTF/OVERHEIDop.jaargang">2021</meta:user-defined>
    <meta:user-defined meta:name="OVERHEIDop.publicationIssue">377927</meta:user-defined>
    <meta:user-defined meta:name="OVERHEIDop.GmbID/DC.identifier">gmb-2021-377927</meta:user-defined>
    <meta:user-defined meta:name="OVERHEIDop.versieInformatie"/>
  </office:meta>
</office:document-meta>
</file>