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Drienerlolaan 5 (Campus Universiteit Twen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21 een besluit genomen op de aanvraag met zaaknummer V-2021-4798 voor een integrale evenementenvergunning : het organiseren van het muziekevenement Hardfest op 13 november 2021, op locatie Drienerlolaan 5 (Campus Universiteit Twente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okto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792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92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92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Drienerlolaan 5 (Campus Universiteit Twente)</meta:user-defined>
    <meta:user-defined meta:name="DCTERMS.W3CDTF/DCTERMS.available">2021-11-03</meta:user-defined>
    <meta:user-defined meta:name="DCTERMS.W3CDTF/OVERHEIDop.jaargang">2021</meta:user-defined>
    <meta:user-defined meta:name="OVERHEIDop.publicationIssue">377925</meta:user-defined>
    <meta:user-defined meta:name="OVERHEIDop.GmbID/DC.identifier">gmb-2021-377925</meta:user-defined>
    <meta:user-defined meta:name="OVERHEIDop.versieInformatie"/>
  </office:meta>
</office:document-meta>
</file>