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aan de Walenburg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enburg 63 </text:p>
                <text:p text:style-name="al">Zaaknummer : Z/2021/372148 </text:p>
                <text:p text:style-name="al">Omschrijving : plaatsen van een dakkapel aan voorzijde woning   </text:p>
                <text:p text:style-name="al">Ontvangstdatum: 19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92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148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aan de Walenburg 63, te Heemskerk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921</meta:user-defined>
    <meta:user-defined meta:name="OVERHEIDop.GmbID/DC.identifier">gmb-2021-377921</meta:user-defined>
    <meta:user-defined meta:name="OVERHEIDop.versieInformatie"/>
  </office:meta>
</office:document-meta>
</file>