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: locatie d.d. Bloemstraat 1-11 (oneven) en Wagenstraat 5-18 d.d. 8 februari 2021, wijk Oos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trecht heeft op 29 september voor de locatie Bloemstraat/Wagenstraat een saneringsplan ingediend voor het verwijderen van de verontreinigde grond die aanwezig is in diverse tuinen. Wij stemmen in met dit saneringsplan. </text:p>
            <text:p text:style-name="tussenkopcur">Opvragen en inzage</text:p>
            <text:p text:style-name="common-al"/>
            <text:p text:style-name="common-al">De beschikking en bijbehorende stukken kunnen worden opgevraagd, dit zal dan per mail naar u worden verstuurd, In uitzonderingsgevallen kunnen de stukken worden ingezien op het stadskantoor, gelegen aan het Stadsplateau 1 te Utrecht. Indien u de stukken wilt opvragen dan wel wilt inzien, kunt u contact opnemen met het Klant Contact Centrum, telefoonnummer 14 030 of per email via <text:a xlink:href="mailto:bodeminfo@utrecht.nl" xlink:type="simple">bodeminfo@utrecht.nl</text:a>. </text:p>
            <text:p text:style-name="common-al"/>
            <text:p text:style-name="common-al">Als u vindt dat de beschikking onjuist is, kunt u in beroep gaan tot uiterlijk <text:span text:style-name="nadrukvet">24 maart 2021</text:span> bij de Afdeling bestuursrechtspraak van de Raad van State.</text:p>
            <text:p text:style-name="common-al">U kunt uw beroepschrift richten aan: </text:p>
            <text:p text:style-name="common-al">Afdeling Bestuursrechtspraak van de Raad van State, </text:p>
            <text:p text:style-name="common-al">Postbus 20019,</text:p>
            <text:p text:style-name="common-al">2500 EA Den Haag.</text:p>
            <text:p text:style-name="common-al"/>
            <text:p text:style-name="common-al">Het verzoek om voorlopige voorziening moet worden gericht aan de voorzitter van de afdeling Bestuursrechtspraak van de Raad van Sta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9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8020146</meta:user-defined>
    <dc:language>nl</dc:language>
    <meta:user-defined meta:name="OVERHEID.EPSG28992/DC.spatial">137633.351 455716.414</meta:user-defined>
    <meta:user-defined meta:name="OVERHEID.EPSG28992/DC.spatial">137617.976 455726.07</meta:user-defined>
    <meta:user-defined meta:name="DC.title">Wet Bodembescherming: locatie d.d. Bloemstraat 1-11 (oneven) en Wagenstraat 5-18 d.d. 8 februari 2021, wijk Oost Besluit</meta:user-defined>
    <meta:user-defined meta:name="OVERHEID.PostcodeHuisnummer/OVERHEIDop.postcodeHuisnummer">3581WB 1</meta:user-defined>
    <meta:user-defined meta:name="OVERHEID.PostcodeHuisnummer/OVERHEIDop.postcodeHuisnummer">3581WP 18</meta:user-defined>
    <meta:user-defined meta:name="OVERHEIDop.straatnaam">Bloemstraat</meta:user-defined>
    <meta:user-defined meta:name="OVERHEIDop.straatnaam">Wagenstraat</meta:user-defined>
    <meta:user-defined meta:name="OVERHEIDop.woonplaats">Utrecht</meta:user-defined>
    <meta:user-defined meta:name="OVERHEIDop.woonplaats">Utrech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92</meta:user-defined>
    <meta:user-defined meta:name="OVERHEIDop.GmbID/DC.identifier">gmb-2021-37792</meta:user-defined>
    <meta:user-defined meta:name="OVERHEIDop.versieInformatie"/>
  </office:meta>
</office:document-meta>
</file>