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chte Bakker Ko van Daalen B.V. voor het plaatsen van een marktkraam voor de verkoop van seizoen producten op een tijdelijke standplaats aan de Lange Tiendeweg 18 te Gouda</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Gouda heeft op grond van artikel 3.43 van de Verordening fysieke leefomgeving Gouda de volgende omgevingsvergunning tijdelijke standplaats verleend: Een tijdelijke standplaats aan de Lange Tiendeweg 18 te Gouda voor de verkoop van seizoen producten op 23 en 30 oktober 2021, op 6, 13, 20 en 27 november 2021 en op 4, 11, 18, 24 en 31 december 2021. De omgevingsvergunning is verzonden op 21 oktober 2021. Het zaaknummer van de omgevingsvergunning is: 266188. Heeft u vragen of opmerkingen over dit besluit of wilt u meer informatie? Dan kunt u ons bellen op tel. 14 0182. Vraag naar Team Bijzondere wetten. Als u het niet eens bent met het besluit kunt u binnen 6 weken na de verzenddatum van de vergunning bezwaar maken. U kunt dit via www.gouda.nl doen. Hiervoor heeft u DigiD of e-Herkenning nodig. Als u het online bezwaarformulier niet wilt gebruiken leest u op onze website hoe u per post bezwaar kunt maken, of bel ons op tel.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9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6188</meta:user-defined>
    <dc:language>nl</dc:language>
    <meta:user-defined meta:name="OVERHEIDop.locatietype/OVERHEIDop.gebiedsmarkering">Adres</meta:user-defined>
    <meta:user-defined meta:name="DC.title">Omgevingsvergunning voor Echte Bakker Ko van Daalen B.V. voor het plaatsen van een marktkraam voor de verkoop van seizoen producten op een tijdelijke standplaats aan de Lange Tiendeweg 18 te Gouda</meta:user-defined>
    <meta:user-defined meta:name="DCTERMS.W3CDTF/DCTERMS.available">2021-10-27</meta:user-defined>
    <meta:user-defined meta:name="DCTERMS.W3CDTF/OVERHEIDop.jaargang">2021</meta:user-defined>
    <meta:user-defined meta:name="OVERHEIDop.publicationIssue">377913</meta:user-defined>
    <meta:user-defined meta:name="OVERHEIDop.GmbID/DC.identifier">gmb-2021-377913</meta:user-defined>
    <meta:user-defined meta:name="OVERHEIDop.versieInformatie"/>
  </office:meta>
</office:document-meta>
</file>