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Cornwerd, Hayumerlaan 5 het inkorten van bestaande sleufsilo's en de nieuwbouw van een sleufsilo met afdek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Cornwerd, Hayumerlaan 5 het inkorten van bestaande sleufsilo's en de nieuwbouw van een sleufsilo met afdeksysteem (14-9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79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Cornwerd, Hayumerlaan 5 het inkorten van bestaande sleufsilo's en de nieuwbouw van een sleufsilo met afdeksystee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908</meta:user-defined>
    <meta:user-defined meta:name="OVERHEIDop.GmbID/DC.identifier">gmb-2021-377908</meta:user-defined>
    <meta:user-defined meta:name="OVERHEIDop.versieInformatie"/>
  </office:meta>
</office:document-meta>
</file>