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aanvraag ontheffing geluids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sgrenswaarden ontvangen. De vergunning is aangevraagd voor geluidsgrenswaarden aan Plein 22 in Houten op 5 november van 18:00 tot 01:00 uur. De ontheffing heeft als kenmerk LG2101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54325</meta:user-defined>
    <dc:language>nl</dc:language>
    <meta:user-defined meta:name="OVERHEIDop.locatietype/OVERHEIDop.gebiedsmarkering">Adres</meta:user-defined>
    <meta:user-defined meta:name="DC.title">Houten, Plein 22, aanvraag ontheffing geluidsgrenswaar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07</meta:user-defined>
    <meta:user-defined meta:name="OVERHEIDop.GmbID/DC.identifier">gmb-2021-377907</meta:user-defined>
    <meta:user-defined meta:name="OVERHEIDop.versieInformatie"/>
  </office:meta>
</office:document-meta>
</file>