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  evenementenvergunning voor de 19e Knieperkestocht op 9 januari 2022, met de start aan de Hoeselderdijk 14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november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790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1/124409</meta:user-defined>
    <meta:user-defined meta:name="DCTERMS.abstract">Aanvraag vergunning 19e Knieperkestocht fd.d. 9 januari 2022</meta:user-defined>
    <dc:language>nl</dc:language>
    <meta:user-defined meta:name="OVERHEIDop.locatietype/OVERHEIDop.gebiedsmarkering">Punt</meta:user-defined>
    <meta:user-defined meta:name="DC.title">Ingediende aanvraag  evenementenvergunning voor de 19e Knieperkestocht op 9 januari 2022, met de start aan de Hoeselderdijk 14 in Bornerbro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05</meta:user-defined>
    <meta:user-defined meta:name="OVERHEIDop.GmbID/DC.identifier">gmb-2021-377905</meta:user-defined>
    <meta:user-defined meta:name="OVERHEIDop.versieInformatie"/>
  </office:meta>
</office:document-meta>
</file>