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/Buitengebied-Oost - aanvraag omgevingsvergunning - kappen van 3 bomen - Randenbroekerweg 7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/Buitengebied-Oost, Omgevingsvergunning, Ontvangen aanvragen, Randenbroekerweg 78, kappen van 3 bomen, Rechtsmiddel: Geen. Ter informatie.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790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0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0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2382</meta:user-defined>
    <dc:language>nl</dc:language>
    <meta:user-defined meta:name="OVERHEIDop.locatietype/OVERHEIDop.gebiedsmarkering">Adres</meta:user-defined>
    <meta:user-defined meta:name="DC.title">Gemeente Amersfoort, Randenbroek/Schuilenburg/Buitengebied-Oost - aanvraag omgevingsvergunning - kappen van 3 bomen - Randenbroekerweg 78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904</meta:user-defined>
    <meta:user-defined meta:name="OVERHEIDop.GmbID/DC.identifier">gmb-2021-377904</meta:user-defined>
    <meta:user-defined meta:name="OVERHEIDop.versieInformatie"/>
  </office:meta>
</office:document-meta>
</file>