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gnerlaan, tegenover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6149 voor een omgevingsvergunning : het vellen van 2 essen, op locatie Wagnerlaan, tegenover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9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gnerlaan, tegenover nr. 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902</meta:user-defined>
    <meta:user-defined meta:name="OVERHEIDop.GmbID/DC.identifier">gmb-2021-377902</meta:user-defined>
    <meta:user-defined meta:name="OVERHEIDop.versieInformatie"/>
  </office:meta>
</office:document-meta>
</file>