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 - aanvraag omgevingsvergunning - plaatsen van een raamkozijn in de zijgevel - Leonore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Leonorestraat 1, plaatsen van een raamkozijn in de zijgevel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74</meta:user-defined>
    <dc:language>nl</dc:language>
    <meta:user-defined meta:name="OVERHEIDop.locatietype/OVERHEIDop.gebiedsmarkering">Adres</meta:user-defined>
    <meta:user-defined meta:name="DC.title">Gemeente Amersfoort, Randenbroek/Schuilenburg/Buitengebied-Oost - aanvraag omgevingsvergunning - plaatsen van een raamkozijn in de zijgevel - Leonorestraat 1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01</meta:user-defined>
    <meta:user-defined meta:name="OVERHEIDop.GmbID/DC.identifier">gmb-2021-377901</meta:user-defined>
    <meta:user-defined meta:name="OVERHEIDop.versieInformatie"/>
  </office:meta>
</office:document-meta>
</file>