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‘T Goy, Beusichemseweg 106, aanvraag ontheffing geluidsgrensw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ntheffing geluidsgrenswaarden ontvangen. De vergunning is aangevraagd voor geluidsgrenswaarden aan Beusichemseweg 106 in 't Goy op 13 november van 17:00 tot 23:30 uur. De ontheffing heeft als kenmerk LG21011.</text:p>
            <text:p text:style-name="tussenkopcur">Heeft u vragen over de aanvraag?</text:p>
            <text:p text:style-name="last-al">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77900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900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900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754225</meta:user-defined>
    <dc:language>nl</dc:language>
    <meta:user-defined meta:name="OVERHEIDop.locatietype/OVERHEIDop.gebiedsmarkering">Adres</meta:user-defined>
    <meta:user-defined meta:name="DC.title">‘T Goy, Beusichemseweg 106, aanvraag ontheffing geluidsgrenswaarden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7900</meta:user-defined>
    <meta:user-defined meta:name="OVERHEIDop.GmbID/DC.identifier">gmb-2021-377900</meta:user-defined>
    <meta:user-defined meta:name="OVERHEIDop.versieInformatie"/>
  </office:meta>
</office:document-meta>
</file>