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vergunning voor tijdelijk gebruik van de weg - tijdelijk plaatsen van 2 containers van 5 t/m 12 november 2021 - Bizetstraat 5,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Vergunning voor tijdelijk gebruik van de weg, Bizetstraat 5, tijdelijk plaatsen van 2 containers van 5 t/m 12 november 2021, 20-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52</meta:user-defined>
    <dc:language>nl</dc:language>
    <meta:user-defined meta:name="OVERHEIDop.locatietype/OVERHEIDop.gebiedsmarkering">Adres</meta:user-defined>
    <meta:user-defined meta:name="DC.title">Gemeente Amersfoort, Randenbroek/Schuilenburg/Buitengebied-Oost - verlening vergunning voor tijdelijk gebruik van de weg - tijdelijk plaatsen van 2 containers van 5 t/m 12 november 2021 - Bizetstraat 5, Amersfoort</meta:user-defined>
    <meta:user-defined meta:name="DCTERMS.W3CDTF/DCTERMS.available">2021-10-27</meta:user-defined>
    <meta:user-defined meta:name="DCTERMS.W3CDTF/OVERHEIDop.jaargang">2021</meta:user-defined>
    <meta:user-defined meta:name="OVERHEIDop.publicationIssue">377896</meta:user-defined>
    <meta:user-defined meta:name="OVERHEIDop.GmbID/DC.identifier">gmb-2021-377896</meta:user-defined>
    <meta:user-defined meta:name="OVERHEIDop.versieInformatie"/>
  </office:meta>
</office:document-meta>
</file>