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het 'Hoge Land', weiland nabij Tesselschadestraat 1 in Maarssen - aanplant fruitbomen, hagen, bomengroep en plaatsen ooievaarsnest en informati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oktober 2021</text:p>
            <text:p text:style-name="common-al">Dossiernummer: 2021-00209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789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9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9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Stichtse Vecht – verleende omgevingsvergunning het 'Hoge Land', weiland nabij Tesselschadestraat 1 in Maarssen - aanplant fruitbomen, hagen, bomengroep en plaatsen ooievaarsnest en informatiebor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95</meta:user-defined>
    <meta:user-defined meta:name="OVERHEIDop.GmbID/DC.identifier">gmb-2021-377895</meta:user-defined>
    <meta:user-defined meta:name="OVERHEIDop.versieInformatie"/>
  </office:meta>
</office:document-meta>
</file>