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inwoner van Gouda voor het innemen van een standplaats voor de verkoop van kerstbomen op een tijdelijke standplaats aan de Nieuwe Markt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Gouda heeft op grond van artikel 3.43 van de Verordening fysieke leefomgeving Gouda de volgende omgevingsvergunning tijdelijke standplaats verleend: Een tijdelijke standplaats aan de Nieuwe Markt te Gouda voor de verkoop van kerstbomen van 6 december tot en met 24 december 2021. De omgevingsvergunning is verzonden op 21 oktober 2021. Het zaaknummer van de omgevingsvergunning is: 263189. Heeft u vragen of opmerkingen over dit besluit of wilt u meer informatie? Dan kunt u ons bellen op tel. 14 0182. Vraag naar Team Bijzondere wetten. 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8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3189</meta:user-defined>
    <dc:language>nl</dc:language>
    <meta:user-defined meta:name="OVERHEIDop.locatietype/OVERHEIDop.gebiedsmarkering">Weg</meta:user-defined>
    <meta:user-defined meta:name="DC.title">Omgevingsvergunning voor een inwoner van Gouda voor het innemen van een standplaats voor de verkoop van kerstbomen op een tijdelijke standplaats aan de Nieuwe Markt te Gouda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94</meta:user-defined>
    <meta:user-defined meta:name="OVERHEIDop.GmbID/DC.identifier">gmb-2021-377894</meta:user-defined>
    <meta:user-defined meta:name="OVERHEIDop.versieInformatie"/>
  </office:meta>
</office:document-meta>
</file>