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120 het uitbreiden van het opslag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120 het uitbreiden van het opslagterrein (13-7-2021)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789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9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Bolsward, De Marne 120 het uitbreiden van het opslagterrei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892</meta:user-defined>
    <meta:user-defined meta:name="OVERHEIDop.GmbID/DC.identifier">gmb-2021-377892</meta:user-defined>
    <meta:user-defined meta:name="OVERHEIDop.versieInformatie"/>
  </office:meta>
</office:document-meta>
</file>