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(achterzijde), Schijfstraat 66 4847S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510</text:p>
            <text:p text:style-name="common-al">Uiterlijke besluitdatum: 13-12-2021</text:p>
            <text:p text:style-name="common-al">Locatie: Schijfstraat 66 4847SM Teteringen, District Oost Breda</text:p>
            <text:p text:style-name="common-al">Projectomschrijving: het plaatsen van een dakopbouw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8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0</meta:user-defined>
    <meta:user-defined meta:name="DCTERMS.abstract">het plaatsen van een dakopbouw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 (achterzijde), Schijfstraat 66 4847SM Teteringen, District Oost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91</meta:user-defined>
    <meta:user-defined meta:name="OVERHEIDop.GmbID/DC.identifier">gmb-2021-377891</meta:user-defined>
    <meta:user-defined meta:name="OVERHEIDop.versieInformatie"/>
  </office:meta>
</office:document-meta>
</file>