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gen waterleidingen Du Prie Bouw op Stadhuisplein 1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2061</text:p>
            <text:p text:style-name="common-al">Datum besluit: 25-10-2021 10:09</text:p>
            <text:p text:style-name="common-al">Locatie: Stadhuisplein 1 2311EJ Leiden</text:p>
            <text:p text:style-name="common-al">Omschrijving: Aanleg waterleiding Du Pr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789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02061</meta:user-defined>
    <meta:user-defined meta:name="DCTERMS.abstract">Aanleg waterleiding Du Prie</meta:user-defined>
    <dc:language>nl</dc:language>
    <meta:user-defined meta:name="OVERHEIDop.locatietype/OVERHEIDop.gebiedsmarkering">Punt</meta:user-defined>
    <meta:user-defined meta:name="DC.title">Aanleggen waterleidingen Du Prie Bouw op Stadhuisplein 1 Leiden</meta:user-defined>
    <meta:user-defined meta:name="DCTERMS.W3CDTF/DCTERMS.available">2021-10-27</meta:user-defined>
    <meta:user-defined meta:name="OVERHEIDop.externeBijlage">LEIDEN_202110_GFO_ZAKEN_786730_verkeersplan fas...|exb-2021-61936</meta:user-defined>
    <meta:user-defined meta:name="OVERHEIDop.externeBijlage">LEIDEN_202110_GFO_ZAKEN_786730_verkeersplan fas...|exb-2021-61937</meta:user-defined>
    <meta:user-defined meta:name="OVERHEIDop.externeBijlage">LEIDEN_202110_GFO_ZAKEN_786730_werktekening Sta...|exb-2021-61938</meta:user-defined>
    <meta:user-defined meta:name="DCTERMS.W3CDTF/OVERHEIDop.jaargang">2021</meta:user-defined>
    <meta:user-defined meta:name="OVERHEIDop.publicationIssue">377890</meta:user-defined>
    <meta:user-defined meta:name="OVERHEIDop.GmbID/DC.identifier">gmb-2021-377890</meta:user-defined>
    <meta:user-defined meta:name="OVERHEIDop.versieInformatie"/>
  </office:meta>
</office:document-meta>
</file>