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astraal WVG00 M 00587 i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OV-2021-4824 voor een omgevingsvergunning op de locatie kadastraal WVG00 M 00587 in Wolvega. De vergunning is verleend. Het besluit betreft:</text:p>
            <text:p text:style-name="common-al">het plaatsen van een zend-installati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6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6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788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adastraal WVG00 M 00587 in Wolvega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85</meta:user-defined>
    <meta:user-defined meta:name="OVERHEIDop.GmbID/DC.identifier">gmb-2021-377885</meta:user-defined>
    <meta:user-defined meta:name="OVERHEIDop.versieInformatie"/>
  </office:meta>
</office:document-meta>
</file>