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edijk 1, aanvraag alcoholvergunning, Loetje Houten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Alcoholwet/Wet op de kansspelen/Wet geluidhinder ontvangen. De alcoholvergunning is op 22 oktober 2021 aangevraagd voor Loetje Houten BV aan Koedijk 1 in Houten.</text:p>
            <text:p text:style-name="tussenkopcur">Heeft u vragen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787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7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7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Houten, Koedijk 1, aanvraag alcoholvergunning, Loetje Houten BV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878</meta:user-defined>
    <meta:user-defined meta:name="OVERHEIDop.GmbID/DC.identifier">gmb-2021-377878</meta:user-defined>
    <meta:user-defined meta:name="OVERHEIDop.versieInformatie"/>
  </office:meta>
</office:document-meta>
</file>