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94 (Sportpark Bultser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V-2021-6205 voor een omgevingsvergunning : het vellen van een 1 acacia, op locatie Kerkstraat 94 (Sportpark Bultserv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8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rkstraat 94 (Sportpark Bultserve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876</meta:user-defined>
    <meta:user-defined meta:name="OVERHEIDop.GmbID/DC.identifier">gmb-2021-377876</meta:user-defined>
    <meta:user-defined meta:name="OVERHEIDop.versieInformatie"/>
  </office:meta>
</office:document-meta>
</file>