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ziëlaan 36c 7681NC Vroomshoop, afwijken van het bestemmingsplan ten behoeve van opslag en kluswerkzaamheden carnavalsvereniging, ontvangen op 24-10-2021, zaaknummer 1700ESUITE5231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ziëlaan 36c 7681NC Vroomshoop</text:p>
            <text:p text:style-name="common-al">Project: afwijken van het bestemmingsplan ten behoeve van opslag en kluswerkzaamheden carnavalsvereniging</text:p>
            <text:p text:style-name="common-al">Ingekomen: 24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78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523102021</meta:user-defined>
    <meta:user-defined meta:name="DCTERMS.abstract">afwijken van het bestemmingsplan ten behoeve van opslag en kluswerkzaamheden carnavalsvereniging</meta:user-defined>
    <dc:language>nl</dc:language>
    <meta:user-defined meta:name="OVERHEIDop.locatietype/OVERHEIDop.gebiedsmarkering">Punt</meta:user-defined>
    <meta:user-defined meta:name="DC.title">Gemeente Twenterand - aanvraag omgevingsvergunning, Aziëlaan 36c 7681NC Vroomshoop, afwijken van het bestemmingsplan ten behoeve van opslag en kluswerkzaamheden carnavalsvereniging, ontvangen op 24-10-2021, zaaknummer 1700ESUITE52310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7872</meta:user-defined>
    <meta:user-defined meta:name="OVERHEIDop.GmbID/DC.identifier">gmb-2021-377872</meta:user-defined>
    <meta:user-defined meta:name="OVERHEIDop.versieInformatie"/>
  </office:meta>
</office:document-meta>
</file>