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olweg 29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1 een besluit genomen op de aanvraag met zaaknummer Z/21/185240 / W2021-0643 voor een omgevingsvergunning betreffende het bouwen van een woning op locatie Koolweg 29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6 okto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7787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7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7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Koolweg 29 te Ouddorp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871</meta:user-defined>
    <meta:user-defined meta:name="OVERHEIDop.GmbID/DC.identifier">gmb-2021-377871</meta:user-defined>
    <meta:user-defined meta:name="OVERHEIDop.versieInformatie"/>
  </office:meta>
</office:document-meta>
</file>