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, aanvraag exploitatievergunning, Loetje Hou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/Wet op de kansspelen/Wet geluidhinder ontvangen. De exploitatievergunning is op 22 oktober 2021 aangevraagd voor de openbare inrichting Loetje Houten BV aan Koedijk 1 in Houten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8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Buurt</meta:user-defined>
    <meta:user-defined meta:name="DC.title">Houten, Koedijk 1, aanvraag exploitatievergunning, Loetje Houten BV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70</meta:user-defined>
    <meta:user-defined meta:name="OVERHEIDop.GmbID/DC.identifier">gmb-2021-377870</meta:user-defined>
    <meta:user-defined meta:name="OVERHEIDop.versieInformatie"/>
  </office:meta>
</office:document-meta>
</file>