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269, Dr. Nolenslaan 106, 6136 GT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realiseren koelbordes, stookinstallaties, opslag gevaarlijke stoffen, hekwerken, inrit</text:p>
            <text:p text:style-name="common-al">Locatie: Dr. Nolenslaan 106, 6136 GT Sittard </text:p>
            <text:p text:style-name="common-al">Ontvangstdatum: 15/07/2021</text:p>
            <text:p text:style-name="common-al">Dossiernummer: Om21.0269</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77863</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863</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863</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ittard-Geleen - Omgevingsvergunning aangevraagd; dossiernummer Om21.0269, Dr. Nolenslaan 106, 6136 GT Sittard</meta:user-defined>
    <meta:user-defined meta:name="DCTERMS.W3CDTF/DCTERMS.available">2021-10-27</meta:user-defined>
    <meta:user-defined meta:name="DCTERMS.W3CDTF/OVERHEIDop.jaargang">2021</meta:user-defined>
    <meta:user-defined meta:name="OVERHEIDop.publicationIssue">377863</meta:user-defined>
    <meta:user-defined meta:name="OVERHEIDop.GmbID/DC.identifier">gmb-2021-377863</meta:user-defined>
    <meta:user-defined meta:name="OVERHEIDop.versieInformatie"/>
  </office:meta>
</office:document-meta>
</file>