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yacinthstraat 8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1 heeft de gemeente een melding ontvangen voor activiteiten waarvoor geen vergunningplicht geldt op locatie Hyacinthstraat 85 in Oldenzaal. De melding is geregistreerd onder zaaknummer 40547-202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7785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5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5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Hyacinthstraat 85 in Oldenzaal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7856</meta:user-defined>
    <meta:user-defined meta:name="OVERHEIDop.GmbID/DC.identifier">gmb-2021-377856</meta:user-defined>
    <meta:user-defined meta:name="OVERHEIDop.versieInformatie"/>
  </office:meta>
</office:document-meta>
</file>