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nokverhoging op de achtergevel en het plaatsen van een dakkapel op de voorgevel van de woning aan Piet Heinstraat 1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5410 Piet Heinstraat 11, 2665 AP Bleiswijk.</text:p>
            <text:p text:style-name="common-al">Het plaatsen van een nokverhoging op de achtergevel en het plaatsen van een dakkapel op de voorgevel van de woning (verzonden 21-10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783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410</meta:user-defined>
    <dc:language>nl</dc:language>
    <meta:user-defined meta:name="OVERHEIDop.locatietype/OVERHEIDop.gebiedsmarkering">Adres</meta:user-defined>
    <meta:user-defined meta:name="DC.title">Toestemming voor het plaatsen van een nokverhoging op de achtergevel en het plaatsen van een dakkapel op de voorgevel van de woning aan Piet Heinstraat 11 te Bleiswij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39</meta:user-defined>
    <meta:user-defined meta:name="OVERHEIDop.GmbID/DC.identifier">gmb-2021-377839</meta:user-defined>
    <meta:user-defined meta:name="OVERHEIDop.versieInformatie"/>
  </office:meta>
</office:document-meta>
</file>