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7-1-1">
      <style:table-column-properties style:rel-column-width="46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Verleende uitgebreide omgevingsvergunning Savoyaardsweg 1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<text:span text:style-name="nadrukvet">W-AOV210075</text:span></text:p>
            <text:p text:style-name="common-al"/>
            <text:p text:style-name="common-al">Burgemeester en wethouders van Terneuzen hebben Katoen Natie Logipark B.V., <text:span text:style-name="nadrukvet">Savoyaardsweg 1 in Hoek</text:span> een omgevingsvergunning hebben verleend voor diverse veranderingen binnen de inrichting.</text:p>
            <text:p text:style-name="common-al"/>
            <text:p text:style-name="common-al">U kunt de omgevingsvergunning bekijken van 28 oktober 2021 tot en met 8 december 2021 bij de publieksbalie van de gemeente Terneuzen, Stadhuisplein 1 in Terneuzen van maandag tot en met vrijdag 12:00 uur tot 16:30 uur.</text:p>
            <text:p text:style-name="common-al"/>
            <text:p text:style-name="common-al">Wanneer u belanghebbende bent of wanneer u een niet-belanghebbende bent die u eerder een ontvankelijke zienswijze heeft ingediend tegen de ontwerp omgevingsvergunning, kunt u tot en met 8 december 2021 tegen de vergunning in beroep gaan.Dat doet u bij de rechtbank Zeeland-West Brabant, Afdeling Bestuursrechtspraak, locatie Breda, team bestuursrecht, Postbus 90006, 4800 PA Breda.</text:p>
            <text:p text:style-name="common-al"/>
            <text:p text:style-name="common-al">De vergunning treedt op 9 december 2021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voorlopige voorziening aanvragen via website: <text:a xlink:href="https://www.rechtspraak.nl/" xlink:type="simple">https://www.rechtspraak.nl/</text:a>. Voor meer informatie kunt de rechtbank bellen. Dit kan via telefoonnummer 088 361 15 53.</text:p>
            <text:p text:style-name="common-al"/>
            <text:p text:style-name="common-al">Wanneer u de stukken over deze omgevingsvergunning wilt bekijken, kunt u contact opnemen met RUD Zeeland (tel. 0115 – 745 100). Ook kunt u hiet terecht voor een mondelinge toelichtng en kopieën van de stukken.</text:p>
            <text:p text:style-name="common-al">De omgevingsvergunning staat geregistreerd onder kemnmerk: W-AOV210075 / 00268648.</text:p>
            <text:p text:style-name="common-al"/>
            <text:p text:style-name="common-al">Terneuzen, 27 oktober 2021</text:p>
            <text:p text:style-name="common-al"/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7783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3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3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Savoyaardsweg 1 in Hoe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38</meta:user-defined>
    <meta:user-defined meta:name="OVERHEIDop.GmbID/DC.identifier">gmb-2021-377838</meta:user-defined>
    <meta:user-defined meta:name="OVERHEIDop.versieInformatie"/>
  </office:meta>
</office:document-meta>
</file>