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Vollenhoekweg 6-8:  ontheffing stookverbod t/m 19-10-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Vollenhoekweg 6-8 </text:p>
            <text:p text:style-name="common-al">Wat: ontheffing stookverbod t/m 19-10-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783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3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3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920</meta:user-defined>
    <meta:user-defined meta:name="DCTERMS.abstract">ontheffing stookverbod t/m 19-10-2023</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 Tilligte, Vollenhoekweg 6-8:  ontheffing stookverbod t/m 19-10-2023</meta:user-defined>
    <meta:user-defined meta:name="DCTERMS.W3CDTF/DCTERMS.available">2021-10-28</meta:user-defined>
    <meta:user-defined meta:name="DCTERMS.W3CDTF/OVERHEIDop.jaargang">2021</meta:user-defined>
    <meta:user-defined meta:name="OVERHEIDop.publicationIssue">377837</meta:user-defined>
    <meta:user-defined meta:name="OVERHEIDop.GmbID/DC.identifier">gmb-2021-377837</meta:user-defined>
    <meta:user-defined meta:name="OVERHEIDop.versieInformatie"/>
  </office:meta>
</office:document-meta>
</file>