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vangen van de dakpannen, de windveren en het aanbrengen van isolatieplaten Salomonsonstraat 1 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oktober 2021 besloten om de beslistermijn voor de aanvraag met zaaknummer 2021-022379 voor het vervangen van de dakpannen, de windveren en het aanbrengen van isolatieplaten op de locatie Salomonsonstraat 1 a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78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vangen van de dakpannen, de windveren en het aanbrengen van isolatieplaten Salomonsonstraat 1 a te Nijverd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35</meta:user-defined>
    <meta:user-defined meta:name="OVERHEIDop.GmbID/DC.identifier">gmb-2021-377835</meta:user-defined>
    <meta:user-defined meta:name="OVERHEIDop.versieInformatie"/>
  </office:meta>
</office:document-meta>
</file>