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reclame en een zuil aan Jadestraat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6032 Jadestraat 9, 2665 NS Bleiswijk.</text:p>
            <text:p text:style-name="common-al">Het plaatsen van een lichtreclame en een zuil (verzonden 21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8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46032</meta:user-defined>
    <dc:language>nl</dc:language>
    <meta:user-defined meta:name="OVERHEIDop.locatietype/OVERHEIDop.gebiedsmarkering">Adres</meta:user-defined>
    <meta:user-defined meta:name="DC.title">Toestemming voor het plaatsen van een lichtreclame en een zuil aan Jadestraat 9 te Bleis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32</meta:user-defined>
    <meta:user-defined meta:name="OVERHEIDop.GmbID/DC.identifier">gmb-2021-377832</meta:user-defined>
    <meta:user-defined meta:name="OVERHEIDop.versieInformatie"/>
  </office:meta>
</office:document-meta>
</file>