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dakkapellen aan de voorzijde van de woning aan Noordeindseweg 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3882 Noordeindseweg 43, 2651 LD Berkel en Rodenrijs.</text:p>
            <text:p text:style-name="common-al">Het vervangen van de bestaande dakkapellen aan de voorzijde van de woning (verzonden 20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8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82</meta:user-defined>
    <dc:language>nl</dc:language>
    <meta:user-defined meta:name="OVERHEIDop.locatietype/OVERHEIDop.gebiedsmarkering">Adres</meta:user-defined>
    <meta:user-defined meta:name="DC.title">Toestemming voor het vervangen van de bestaande dakkapellen aan de voorzijde van de woning aan Noordeindseweg 43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26</meta:user-defined>
    <meta:user-defined meta:name="OVERHEIDop.GmbID/DC.identifier">gmb-2021-377826</meta:user-defined>
    <meta:user-defined meta:name="OVERHEIDop.versieInformatie"/>
  </office:meta>
</office:document-meta>
</file>