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abbinkland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V-2021-5222 voor een omgevingsvergunning : het plaatsen van een dakkapel, op locatie Schabbinklanden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8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abbinklanden 2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825</meta:user-defined>
    <meta:user-defined meta:name="OVERHEIDop.GmbID/DC.identifier">gmb-2021-377825</meta:user-defined>
    <meta:user-defined meta:name="OVERHEIDop.versieInformatie"/>
  </office:meta>
</office:document-meta>
</file>