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dustrie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75</text:span></text:p>
            <text:p text:style-name="common-al"/>
            <text:p text:style-name="common-al">Op 2 juni 2021 hebben wij een melding ontvangen van D K Schrijnwerk aan de <text:span text:style-name="nadrukvet">Industrieweg 6 in Terneuzen</text:span><text:span text:style-name="nadrukvet">.</text:span></text:p>
            <text:p text:style-name="common-al"/>
            <text:p text:style-name="common-al">Het gaat om een melding in het kader van het Activiteitenbesluit, over het opstarten van een bedrijf/activiteit vorobewerken vanhout middels stationaire en elektrisch gereedschap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7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8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Industrieweg 6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23</meta:user-defined>
    <meta:user-defined meta:name="OVERHEIDop.GmbID/DC.identifier">gmb-2021-377823</meta:user-defined>
    <meta:user-defined meta:name="OVERHEIDop.versieInformatie"/>
  </office:meta>
</office:document-meta>
</file>