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Raeffeldamweg 7 te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eft de gemeente een aanvraag ontvangen voor een Omgevingsvergunning op locatie Oud-Raeffeldamweg 7 te Hobrede. De aanvraag is geregistreerd onder zaaknummer HZ_WABO-21-560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782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ud-Raeffeldamweg 7 te Hobre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22</meta:user-defined>
    <meta:user-defined meta:name="OVERHEIDop.GmbID/DC.identifier">gmb-2021-377822</meta:user-defined>
    <meta:user-defined meta:name="OVERHEIDop.versieInformatie"/>
  </office:meta>
</office:document-meta>
</file>