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sparren en het herplanten op het perceel, Meerven ong (Q 77)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51</text:p>
            <text:p text:style-name="common-al">Ingekomen: 21 oktober 2021</text:p>
            <text:p text:style-name="common-al">Locatie: Meerven ong (Q 77) te Rucphen</text:p>
            <text:p text:style-name="common-al">Projectomschrijving: het kappen van sparren en het herplanten op het perceel</text:p>
            <text:p text:style-name="common-al">Activiteit(en): kapp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7781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1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1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omgevingsvergunning, het kappen van sparren en het herplanten op het perceel, Meerven ong (Q 77) te Rucph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7819</meta:user-defined>
    <meta:user-defined meta:name="OVERHEIDop.GmbID/DC.identifier">gmb-2021-377819</meta:user-defined>
    <meta:user-defined meta:name="OVERHEIDop.versieInformatie"/>
  </office:meta>
</office:document-meta>
</file>