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chteld van Gelrestraat 45, 4691HN Tholen</text:p>
      <text:section text:name="regeling_id1-3-2" text:style-name="regeling">
        <text:section text:name="aanhef_id1-3-2-1" text:style-name="aanhef">
          <text:section text:name="afkondiging_id1-3-2-1-1" text:style-name="afkondiging">
            <text:p text:style-name="afkondiging_top"/>
            <text:p text:style-name="al">402178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1 oktober 2011 (11.40848/IIIow), een gehandicaptenparkeerplaats op kenteken is nabij de woning aan Machteld van Gelrestraat 45, 4691HN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chteld van Gelrestraat 45, 4691HN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26 opnieuw te reserveren nabij het pand Machteld van Gelrestraat 45, 4691HN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oktober 2021</text:p>
          <text:p text:style-name="bezwaarschrift_al">Verzonden, 21 okto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text:span>
          <text:span text:style-name="nadrukvet">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781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1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1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chteld van Gelre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178</meta:user-defined>
    <meta:user-defined meta:name="DCTERMS.abstract">Verlengen gehandicaptenparkeerplaats in de Machteld van Gelre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Machteld van Gelrestraat 45, 4691HN Tholen</meta:user-defined>
    <meta:user-defined meta:name="DCTERMS.W3CDTF/DCTERMS.available">2021-10-27</meta:user-defined>
    <meta:user-defined meta:name="DCTERMS.W3CDTF/OVERHEIDop.jaargang">2021</meta:user-defined>
    <meta:user-defined meta:name="OVERHEIDop.publicationIssue">377817</meta:user-defined>
    <meta:user-defined meta:name="OVERHEIDop.GmbID/DC.identifier">gmb-2021-377817</meta:user-defined>
    <meta:user-defined meta:name="OVERHEIDop.versieInformatie"/>
  </office:meta>
</office:document-meta>
</file>