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en en ramen, Korte Kamperstraat 15A / Muntsteeg 15 Zwolle [0193ESUITE231217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312172021</text:p>
            <text:p text:style-name="common-al">Ingekomen: 23-10-2021</text:p>
            <text:p text:style-name="common-al">Locatie: Korte Kamperstraat 15A / Muntsteeg 15, 8011MN Zwolle</text:p>
            <text:p text:style-name="common-al">Projectomschrijving: het vervangen van de kozijnen en ramen aan de voor- en zij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8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12172021</meta:user-defined>
    <meta:user-defined meta:name="DCTERMS.abstract">het vervangen van de kozijnen en ramen aan de voorzijde van de woning</meta:user-defined>
    <dc:language>nl</dc:language>
    <meta:user-defined meta:name="OVERHEIDop.locatietype/OVERHEIDop.gebiedsmarkering">Punt</meta:user-defined>
    <meta:user-defined meta:name="DC.title">Aanvraag omgevingsvergunning, vervangen kozijnen en ramen, Korte Kamperstraat 15A / Muntsteeg 15 Zwolle [0193ESUITE2312172021 ]</meta:user-defined>
    <meta:user-defined meta:name="DCTERMS.W3CDTF/DCTERMS.available">2021-10-27</meta:user-defined>
    <meta:user-defined meta:name="DCTERMS.W3CDTF/OVERHEIDop.jaargang">2021</meta:user-defined>
    <meta:user-defined meta:name="OVERHEIDop.publicationIssue">377813</meta:user-defined>
    <meta:user-defined meta:name="OVERHEIDop.GmbID/DC.identifier">gmb-2021-377813</meta:user-defined>
    <meta:user-defined meta:name="OVERHEIDop.versieInformatie"/>
  </office:meta>
</office:document-meta>
</file>