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rijheidslaan 122 in Breukel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242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8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rijheidslaan 122 in Breukelen - plaatsen dakkapel voorzij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12</meta:user-defined>
    <meta:user-defined meta:name="OVERHEIDop.GmbID/DC.identifier">gmb-2021-377812</meta:user-defined>
    <meta:user-defined meta:name="OVERHEIDop.versieInformatie"/>
  </office:meta>
</office:document-meta>
</file>