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twee-onder-één-kapwoningen aan Wilderszijde Buyten fase 3b, sectie B nummers 8940, 5127, 8943, 8936 en 768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6368 Bouwplan Wilderszijde Buyten fase 3b, sectie B nummers 8940, 5127, 8943, 8936 en 7689, Bergschenhoek.</text:p>
            <text:p text:style-name="common-al">Het bouwen van 10 twee-onder-één-kapwoningen (verzonden 19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78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368</meta:user-defined>
    <dc:language>nl</dc:language>
    <meta:user-defined meta:name="OVERHEIDop.locatietype/OVERHEIDop.gebiedsmarkering">Buurt</meta:user-defined>
    <meta:user-defined meta:name="DC.title">Toestemming voor het bouwen van 10 twee-onder-één-kapwoningen aan Wilderszijde Buyten fase 3b, sectie B nummers 8940, 5127, 8943, 8936 en 7689 te Bergschenho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10</meta:user-defined>
    <meta:user-defined meta:name="OVERHEIDop.GmbID/DC.identifier">gmb-2021-377810</meta:user-defined>
    <meta:user-defined meta:name="OVERHEIDop.versieInformatie"/>
  </office:meta>
</office:document-meta>
</file>