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ktoberfeesten Vriezenveen, Manitobaplein 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in Vriezenveen, VZV00 L 571 [L-002683]</text:p>
            <text:p text:style-name="common-al">Wat: Oktoberfeesten Vriezenveen </text:p>
            <text:p text:style-name="common-al">Wanneer: van 29-10-2021 tot en met 31-10-2021</text:p>
            <text:p text:style-name="common-al">Verzonden: 26-10-2021, zaaknummer 1700ESUITE606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8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0672021</meta:user-defined>
    <meta:user-defined meta:name="DCTERMS.abstract">WACHTEN OP ADVIES Oktoberfeesten Vriezenveen, 29-10-2021 t/m 31-10-2021, Manitobaplein, Vriezen...</meta:user-defined>
    <dc:language>nl</dc:language>
    <meta:user-defined meta:name="OVERHEIDop.locatietype/OVERHEIDop.gebiedsmarkering">Punt</meta:user-defined>
    <meta:user-defined meta:name="DC.title">Gemeente Twenterand - verleende evenementenvergunning, Oktoberfeesten Vriezenveen, Manitobaplein in Vriezenveen, VZV00 L 571</meta:user-defined>
    <meta:user-defined meta:name="DCTERMS.W3CDTF/DCTERMS.available">2021-10-27</meta:user-defined>
    <meta:user-defined meta:name="DCTERMS.W3CDTF/OVERHEIDop.jaargang">2021</meta:user-defined>
    <meta:user-defined meta:name="OVERHEIDop.publicationIssue">377809</meta:user-defined>
    <meta:user-defined meta:name="OVERHEIDop.GmbID/DC.identifier">gmb-2021-377809</meta:user-defined>
    <meta:user-defined meta:name="OVERHEIDop.versieInformatie"/>
  </office:meta>
</office:document-meta>
</file>