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Zuidzijde 14, het kappen van zeven Ei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3-10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erveen</text:span>
          </text:p>
            <text:p text:style-name="common-al">Zuidzijde 14, het kappen van zeven Eiken, 102561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780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0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0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Odoornerveen, Zuidzijde 14, het kappen van zeven Eiken (aanvraag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802</meta:user-defined>
    <meta:user-defined meta:name="OVERHEIDop.GmbID/DC.identifier">gmb-2021-377802</meta:user-defined>
    <meta:user-defined meta:name="OVERHEIDop.versieInformatie"/>
  </office:meta>
</office:document-meta>
</file>