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beroepszaken belastingen De Connecti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atum : 22 oktober 2021</text:p>
            <text:p text:style-name="al"/>
            <text:p text:style-name="al">Het afdelingshoofd Juridische Zaken, Bedrijfsvoering, van de gemeente Arnhem;</text:p>
            <text:p text:style-name="al"/>
            <text:p text:style-name="al">gelet op de aan hem toekomende bevoegdheden op grond van artikel II van het 'Mandaatbesluit beroepszaken belastingen De Connectie 2021'; 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. De onder zijn verantwoordelijkheid werkzame personen met de functie en taken juridisch medewerker, belast met de gemeentelijke belastingen, de volgende aan hem gemandateerde bevoegheden op te dragen:</text:p>
            <text:list text:style-name="id1-3-2-2-1-4">
              <text:list-item text:style-override="id1-3-2-2-1-4">
                <text:number>a.</text:number>
                <text:p text:style-name="al">de bevoegdheid tot het opstellen van verweer voor Rechtbank, Gerechtshof en Hoge Raad inzake de afvalstoffenheffing, de onroerende-zaakbelasting, de roerende-zaakbelasting, de toeristenbelasting, de rioolheffing, reinigingsrechten, de wet WOZ en de afgegeven WOZ-beschikkingen; </text:p>
              </text:list-item>
              <text:list-item text:style-override="id1-3-2-2-1-5">
                <text:number>b.</text:number>
                <text:p text:style-name="al">de bevoegdheid tot het vertegenwoordigen van de gemeente bij de Rechtbank en het Gerechtshof inzake de afvalstoffenheffing, de onroerende-zaakbelasting, de roerende-zaakbelasting, de toeristenbelasting, de rioolheffing, de wet WOZ en de afgegeven WOZ-beschikkingen.</text:p>
                <text:p text:style-name="al"/>
              </text:list-item>
            </text:list>
            <text:p text:style-name="al">II. Te bepalen dat dit besluit in werking treedt op de eerste dag na die van de bekendmaking.</text:p>
            <text:p text:style-name="al"/>
            <text:p text:style-name="al">III. Te bepalen dat dit besluit wordt aangehaald als: Ondermandaat beroepszaken belastingen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fdelingshoofd Juridische Zaken Arnhem,</text:span></text:p>
            <text:p><text:span text:style-name="functie">de heer C. van de Loosdrech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77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3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Ondermandaat beroepszaken belastingen 2021</meta:user-defined>
    <dc:language>nl</dc:language>
    <meta:user-defined meta:name="OVERHEIDop.locatietype/OVERHEIDop.gebiedsmarkering">Gemeente</meta:user-defined>
    <meta:user-defined meta:name="DC.title">Ondermandaatbesluit beroepszaken belastingen De Connectie 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799</meta:user-defined>
    <meta:user-defined meta:name="OVERHEIDop.betreftRegeling">CVDR663361_1</meta:user-defined>
    <meta:user-defined meta:name="OVERHEIDop.GmbID/DC.identifier">gmb-2021-377799</meta:user-defined>
    <meta:user-defined meta:name="xs:date/OVERHEIDop.startdatum">2021-10-29</meta:user-defined>
    <meta:user-defined meta:name="OVERHEIDop.versieInformatie"/>
  </office:meta>
</office:document-meta>
</file>