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bewonen van een schuur Koningsweg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oktober 2021 een besluit genomen op de aanvraag met zaaknummer 2021-024134 voor het tijdelijk bewonen van een schuur op de locatie Koningsweg 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77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bewonen van een schuur Koningsweg 7 te Nijverd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97</meta:user-defined>
    <meta:user-defined meta:name="OVERHEIDop.GmbID/DC.identifier">gmb-2021-377797</meta:user-defined>
    <meta:user-defined meta:name="OVERHEIDop.versieInformatie"/>
  </office:meta>
</office:document-meta>
</file>