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4 twee-onder-één-kapwoningen aan Wilderszijde Buyten fase 3a, sectie B nummers 8940, 5127, 8943, 8936 en 768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363 Bouwplan Wilderszijde Buyten fase 3a, sectie B nummers 8940, 5127, 8943, 8936 en 7689, Bergschenhoek.</text:p>
            <text:p text:style-name="common-al">Het bouwen van 14 twee-onder-één-kapwoningen (verzonden 19-10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779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9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363</meta:user-defined>
    <dc:language>nl</dc:language>
    <meta:user-defined meta:name="OVERHEIDop.locatietype/OVERHEIDop.gebiedsmarkering">Buurt</meta:user-defined>
    <meta:user-defined meta:name="DC.title">Toestemming voor het bouwen van 14 twee-onder-één-kapwoningen aan Wilderszijde Buyten fase 3a, sectie B nummers 8940, 5127, 8943, 8936 en 7689 te Bergschenh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96</meta:user-defined>
    <meta:user-defined meta:name="OVERHEIDop.GmbID/DC.identifier">gmb-2021-377796</meta:user-defined>
    <meta:user-defined meta:name="OVERHEIDop.versieInformatie"/>
  </office:meta>
</office:document-meta>
</file>