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Ir. Schiffstraat, achter nr. 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V-2021-5287 voor een omgevingsvergunning : het vellen van 46 eiken en beuken, op locatie Ir. Schiffstraat, achter nr. 3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79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Ir. Schiffstraat, achter nr. 37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793</meta:user-defined>
    <meta:user-defined meta:name="OVERHEIDop.GmbID/DC.identifier">gmb-2021-377793</meta:user-defined>
    <meta:user-defined meta:name="OVERHEIDop.versieInformatie"/>
  </office:meta>
</office:document-meta>
</file>