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eroepszaken belastingen De Connectie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atum : 22 oktober 2021</text:p>
            <text:p text:style-name="al"/>
            <text:p text:style-name="al">De Heffings- en invorderingsambtenaar van de gemeente Arnhem, Rheden en Renkum, werkzaam bij de bedrijfsvoeringsorganisatie De Connectie;</text:p>
            <text:p text:style-name="al"/>
            <text:p text:style-name="al">gelet op de aan hem toekomende bevoegdheden inzake de gemeentelijke belastingen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. Het afdelingshoofd van Juridische Zaken van Bedrijfsvoering van de gemeente Arnhem de volgende bevoegdheden op te dragen inzake beroepsprocedures gemeentelijke belastingen namens de drie gemeenten:</text:p>
            <text:list text:style-name="id1-3-2-2-1-3">
              <text:list-item text:style-override="id1-3-2-2-1-3">
                <text:number>a.</text:number>
                <text:p text:style-name="al">de bevoegdheid tot het opstellen van verweer voor Rechtbank, Gerechtshof en Hoge Raad inzake de afvalstoffenheffing, de onroerende-zaakbelasting, de roerende-zaakbelasting, de toeristenbelasting, de rioolheffing, reinigingsrechten, de wet WOZ en de afgegeven WOZ-beschikkingen; </text:p>
              </text:list-item>
              <text:list-item text:style-override="id1-3-2-2-1-4">
                <text:number>b.</text:number>
                <text:p text:style-name="al">de bevoegdheid tot het vertegenwoordigen van de gemeente bij de Rechtbank en het Gerechtshof inzake de afvalstoffenheffing, de onroerende-zaakbelasting, de roerende-zaakbelasting, de toeristenbelasting, de rioolheffing, de wet WOZ en de afgegeven WOZ-beschikkingen.</text:p>
                <text:p text:style-name="al"/>
              </text:list-item>
            </text:list>
            <text:p text:style-name="al">II. Te bepalen dat de functionaris als bedoeld onder I de aan hem gemandateerde bevoegdheden kan opdragen aan de door hem aan te wijzen en onder zijn verantwoordelijkheid werkzame personen. Hij kan de betreffende personen daartoe instructies geven.</text:p>
            <text:p text:style-name="al"/>
            <text:p text:style-name="al">III. Te bepalen dat het 'Mandaatbesluit beroepszaken belastingen De Connectie' van 3 juli 2017 wordt ingetrokken.</text:p>
            <text:p text:style-name="al"/>
            <text:p text:style-name="al">IV. Te bepalen dat dit besluit in werking treedt op de dag na die van de bekendmaking.</text:p>
            <text:p text:style-name="al"/>
            <text:p text:style-name="al">V. Te bepalen dat dit besluit wordt aangehaald als: Mandaatbesluit beroepszaken belastingen De Connectie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 de heer T.A. Wijering</text:span></text:p>
            <text:p><text:span text:style-name="functie">Afdelingshoofd Juridische zaken Arnhem, de heer C. van de Loosdrech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778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78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1.13/xml/MC-DRP-DmBesluit-Web-CB.xml</meta:user-defined>
    <meta:user-defined meta:name="OVERHEID.Gemeente/DC.creator">Arnhe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Bestuur | Organisatie en beleid</meta:user-defined>
    <meta:user-defined meta:name="DC.source">N.v.t.</meta:user-defined>
    <meta:user-defined meta:name="DCTERMS.alternative">Mandaatbesluit beroepszaken belastingen De Connectie 2021</meta:user-defined>
    <dc:language>nl</dc:language>
    <meta:user-defined meta:name="OVERHEIDop.locatietype/OVERHEIDop.gebiedsmarkering">Gemeente</meta:user-defined>
    <meta:user-defined meta:name="DC.title">Mandaatbesluit beroepszaken belastingen De Connectie 2021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789</meta:user-defined>
    <meta:user-defined meta:name="OVERHEIDop.betreftRegeling">CVDR663360_1</meta:user-defined>
    <meta:user-defined meta:name="OVERHEIDop.GmbID/DC.identifier">gmb-2021-377789</meta:user-defined>
    <meta:user-defined meta:name="xs:date/OVERHEIDop.startdatum">2021-10-28</meta:user-defined>
    <meta:user-defined meta:name="OVERHEIDop.versieInformatie"/>
  </office:meta>
</office:document-meta>
</file>