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aanleggen van een paardrijbak en het ophogen van een gedeelte van het terrein op de locatie Zwarte Kolkstraat 64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oktober 2021</text:p>
            <text:p text:style-name="common-al">Kenmerk: SXO-2021-041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26 oktober 2021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7778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78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78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aanleggen van een paardrijbak en het ophogen van een gedeelte van het terrein op de locatie Zwarte Kolkstraat 64 in Wilp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787</meta:user-defined>
    <meta:user-defined meta:name="OVERHEIDop.GmbID/DC.identifier">gmb-2021-377787</meta:user-defined>
    <meta:user-defined meta:name="OVERHEIDop.versieInformatie"/>
  </office:meta>
</office:document-meta>
</file>